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alny" style:family="paragraph">
      <style:text-properties fo:font-size="9pt" style:font-size-asian="9pt" style:font-size-complex="9pt"/>
    </style:style>
    <style:style style:name="P3" style:parent-style-name="Normalny" style:family="paragraph">
      <style:text-properties fo:font-size="9pt" style:font-size-asian="9pt" style:font-size-complex="9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fo:font-size="20pt" style:font-size-asian="20pt" style:font-size-complex="20pt" fo:background-color="#C0C0C0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 Narro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T9" style:parent-style-name="Domyślnaczcionkaakapitu" style:family="text"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Arial Narrow" fo:font-weight="bold" style:font-weight-asian="bold" fo:font-style="italic" style:font-style-asian="italic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 Narrow" fo:font-style="italic" style:font-style-asian="italic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text-properties style:font-name="Arial Narrow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 Narrow" fo:font-style="italic" style:font-style-asian="italic" fo:font-size="8pt" style:font-size-asian="8pt" style:font-size-complex="8pt"/>
    </style:style>
    <style:style style:name="T17" style:parent-style-name="Domyślnaczcionkaakapitu" style:family="text">
      <style:text-properties style:font-name="Arial Narrow" fo:font-weight="bold" style:font-weight-asian="bold" fo:font-style="italic" style:font-style-asian="italic" fo:font-size="8pt" style:font-size-asian="8pt" style:font-size-complex="8pt"/>
    </style:style>
    <style:style style:name="P18" style:parent-style-name="Akapitzlistą" style:family="paragraph">
      <style:text-properties fo:font-style="italic" style:font-style-asian="italic" fo:font-size="8pt" style:font-size-asian="8pt" style:font-size-complex="8pt"/>
    </style:style>
    <style:style style:name="P19" style:parent-style-name="Akapitzlistą" style:family="paragraph">
      <style:text-properties fo:font-style="italic" style:font-style-asian="italic" fo:font-size="8pt" style:font-size-asian="8pt" style:font-size-complex="8pt"/>
    </style:style>
    <style:style style:name="P20" style:parent-style-name="Akapitzlistą" style:family="paragraph">
      <style:text-properties fo:font-style="italic" style:font-style-asian="italic" fo:font-size="8pt" style:font-size-asian="8pt" style:font-size-complex="8pt"/>
    </style:style>
    <style:style style:name="P21" style:parent-style-name="Akapitzlistą" style:family="paragraph">
      <style:text-properties fo:font-style="italic" style:font-style-asian="italic" fo:font-size="8pt" style:font-size-asian="8pt" style:font-size-complex="8pt"/>
    </style:style>
    <style:style style:name="P22" style:parent-style-name="Akapitzlistą" style:family="paragraph">
      <style:text-properties fo:font-style="italic" style:font-style-asian="italic" fo:font-size="8pt" style:font-size-asian="8pt" style:font-size-complex="8pt"/>
    </style:style>
    <style:style style:name="P23" style:parent-style-name="Akapitzlistą" style:family="paragraph">
      <style:text-properties fo:font-style="italic" style:font-style-asian="italic" fo:font-size="8pt" style:font-size-asian="8pt" style:font-size-complex="8pt"/>
    </style:style>
    <style:style style:name="P24" style:parent-style-name="Akapitzlistą" style:family="paragraph">
      <style:text-properties fo:font-style="italic" style:font-style-asian="italic" fo:font-size="8pt" style:font-size-asian="8pt" style:font-size-complex="8pt"/>
    </style:style>
    <style:style style:name="P25" style:parent-style-name="Akapitzlistą" style:family="paragraph">
      <style:text-properties fo:font-style="italic" style:font-style-asian="italic" fo:font-size="8pt" style:font-size-asian="8pt" style:font-size-complex="8pt"/>
    </style:style>
    <style:style style:name="P26" style:parent-style-name="Akapitzlistą" style:family="paragraph">
      <style:text-properties fo:font-style="italic" style:font-style-asian="italic" fo:font-size="8pt" style:font-size-asian="8pt" style:font-size-complex="8pt"/>
    </style:style>
    <style:style style:name="P27" style:parent-style-name="Normalny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ny" style:family="paragraph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30" style:parent-style-name="Hiperłącze" style:family="text">
      <style:text-properties fo:font-size="9pt" style:font-size-asian="9pt" style:font-size-complex="9pt"/>
    </style:style>
    <style:style style:name="P31" style:parent-style-name="Normalny" style:family="paragraph">
      <style:text-properties fo:font-weight="bold" style:font-weight-asian="bold" fo:font-size="9pt" style:font-size-asian="9pt" style:font-size-complex="9pt"/>
    </style:style>
    <style:style style:name="P32" style:parent-style-name="Normalny" style:family="paragraph">
      <style:text-properties fo:font-style="italic" style:font-style-asian="italic" fo:font-size="9pt" style:font-size-asian="9pt" style:font-size-complex="9pt"/>
    </style:style>
    <style:style style:name="P33" style:parent-style-name="Normalny" style:family="paragraph">
      <style:text-properties fo:font-style="italic" style:font-style-asian="italic" fo:font-size="9pt" style:font-size-asian="9pt" style:font-size-complex="9pt"/>
    </style:style>
    <style:style style:name="P34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Normalny" style:family="paragraph">
      <style:paragraph-properties fo:text-align="center"/>
    </style:style>
  </office:automatic-styles>
  <office:body>
    <office:text text:use-soft-page-breaks="true">
      <text:p text:style-name="P1">Patronat:<text:s/></text:p>
      <text:p text:style-name="P2">Arckus Gabinety Specjalistyczne ul. Ujejskiego 80B Bydgoszcz</text:p>
      <text:p text:style-name="P3"/>
      <text:p text:style-name="P4"><text:span text:style-name="T5">ZAPROSZENIE NA WARSZTATY</text:span></text:p>
      <text:p text:style-name="P6"><text:span text:style-name="T7">WYPALENIE ZAWODOWE</text:span><text:span text:style-name="T8"><text:s/>W PRACY<text:s/></text:span><text:span text:style-name="T9">PIELĘGNIARKI, POŁOŻNEJ<text:s/></text:span></text:p>
      <text:p text:style-name="P10">– JEDNODNIOWY WARSZTAT DOSKONALENIA ZAWODOWEGO</text:p>
      <text:p text:style-name="P11">Warsztaty odbywają się w kilkunastu wyznaczonych terminach w grupach 12-16 osobowych<text:s/></text:p>
      <text:p text:style-name="P12">w przychodni Arckus ul. Ujejskiego 80B w Bydgoszczy</text:p>
      <text:p text:style-name="P13">Terminy sobotnie w godzinach 9.00-13.30, we wtorki w godzinach 17.00-20.30. Podczas warsztatów planowana jest przerwa kawowa.</text:p>
      <text:p text:style-name="P14">Rezerwacja terminu udziału w warsztatach telefonicznie pod numerem 537 401 401, zgłoszenie proszę wysłać mailem.</text:p>
      <text:p text:style-name="P15">Zgłoszenie po uprzedniej rezerwacji terminu o treści podane<text:s/>poniżej proszę wysłać mailem:</text:p>
      <text:p text:style-name="Normalny"><text:span text:style-name="T16">POZIOM:<text:s/></text:span><text:span text:style-name="T17">podstawowy</text:span></text:p>
      <text:list text:style-name="LFO1" text:continue-numbering="true">
        <text:list-item>
          <text:p text:style-name="P18">IMIĘ I NAZWISKO, DATA URODZENIA:………………………………………………………………………………………………………………………………… <text:s/>…………………………………………</text:p>
        </text:list-item>
        <text:list-item>
          <text:p text:style-name="P19">ADRES ZAMIESZKANIA:…………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20">TELEFON KOMÓRKOWY:………………………………………………………………………………………………………………………….………………………………………………………………………</text:p>
        </text:list-item>
        <text:list-item>
          <text:p text:style-name="P21">ADRES E-MAIL:………………………………………………………………………………………………………………………………………………………………………………………………………………..</text:p>
        </text:list-item>
        <text:list-item>
          <text:p text:style-name="P22">Miejsce pracy/oddział/poradnia/szpital (stanowisko)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3">Staż pracy lata/miesiące/rok…………………………………………………………………………………………….…………………………………………………………………………………………….</text:p>
        </text:list-item>
        <text:list-item>
          <text:p text:style-name="P24">Czy uczestniczyła Pani w szkoleniu w zakresie przeciwdziałania wypaleniu zawodowemu <text:s/>TAK/NIE</text:p>
        </text:list-item>
        <text:list-item>
          <text:p text:style-name="P25">UKOŃCZONA<text:s/>SZKOŁA/STUDIUM/LICENCJAT/PODYPLOMOWA/ nr prawa wykonywania zawodu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26">Data warsztatów (data rezerwacji): …………………………………………….</text:p>
        </text:list-item>
      </text:list>
      <text:p text:style-name="P27">KONTAKT Z ORGANIZATORAMI SZKOLEŃ:</text:p>
      <text:p text:style-name="P28">Arckus Gabinety Specjalistyczne:</text:p>
      <text:p text:style-name="Normalny"><text:span text:style-name="T29">mgr Anna Maria Zielińska (coach, trener grupowy) tel. 883 388 198, mail:<text:s/></text:span><text:a xlink:href="mailto:amzielinska.amz@gmail.com" office:target-frame-name="_top" xlink:show="replace"><text:span text:style-name="T30">amzielinska.amz@gmail.com</text:span></text:a></text:p>
      <text:p text:style-name="P31">Zgłoszenie proszę wysłać na w/w adresy mailowe wraz z dowodem wpłaty.</text:p>
      <text:p text:style-name="P32">Koszt udziału w warsztatach wynosi 60zł</text:p>
      <text:p text:style-name="P33">Wpłat należy dokonać na konto: BZWBK 98 1090 1896 0000 0001 3361 9961 w tytule wpłaty należy napisać Imię i Nazwisko oraz nr prawa wykonywania zawodu.</text:p>
      <text:p text:style-name="P34">Każda osoba, która weźmie czynny udział w warsztatach otrzyma Certyfikat uczestnictwa w dniu szkolenia.</text:p>
      <text:p text:style-name="P35"><text:span text:style-name="T36">Zapraszamy do udziału w warsztatach</text:span><text:span text:style-name="T37">.<text:s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Arial Narrow" fo:font-size="10pt" style:font-size-asian="10pt" style:text-underline-type="none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sung Pc</meta:initial-creator>
    <dc:creator>Samsung Pc</dc:creator>
    <meta:creation-date>2017-01-28T18:21:00Z</meta:creation-date>
    <dc:date>2017-01-28T18:21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219" meta:row-count="15" meta:non-whitespace-character-count="1906"/>
  </office:meta>
</office:document-meta>
</file>